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Standardnípísmoodstavce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1666in" fo:margin-bottom="0.1666in" fo:line-height="100%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Standard" style:family="paragraph">
      <style:paragraph-properties fo:margin-top="0.1666in" fo:margin-bottom="0.1666in" fo:line-height="100%"/>
    </style:style>
    <style:style style:name="P6" style:parent-style-name="Standard" style:family="paragraph">
      <style:paragraph-properties fo:margin-top="0.1666in" fo:margin-bottom="0.1666in" fo:line-height="100%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<text:span text:style-name="T2">Čestné prohlášení:</text:span></text:p>
      <text:p text:style-name="P3">Prohlašuji čestně,</text:p>
      <text:p text:style-name="P4">že splňuji základní kvalifikační předpoklady odstavce 1, písmeno a) až k), bodu 7 Požadavky na prokázání splnění kvalifikace Výzvy k podání nabídky a prokázání splnění kvalifikace k zakázce</text:p>
      <text:p text:style-name="P5">„Nákup vozidla pro sportovní reprezentaci Svazu PG“</text:p>
      <text:p text:style-name="P6">Zaslané Leteckou amatérskou asociací ČR</text:p>
      <text:p text:style-name="P7">V ……………………….dne…………</text:p>
      <text:p text:style-name="P8">podpis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ča</meta:initial-creator>
    <dc:creator>Hanča</dc:creator>
    <meta:creation-date>2023-05-25T19:02:00Z</meta:creation-date>
    <dc:date>2023-05-25T19:0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